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3.0388in"/>
    </style:style>
    <style:style style:name="Table45" style:family="table">
      <style:table-properties style:width="6.9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7" style:family="table-row">
      <style:table-row-properties style:min-row-height="1.235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Row85" style:family="table-row">
      <style:table-row-properties style:min-row-height="0.9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</style:style>
    <style:style style:name="T10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text:s/></text:span><text:span text:style-name="T26">NATURAL AND ARTIFICIAL PROPAGATION.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/text:span><text:span text:style-name="T33"><text:s/>Flowering plants and video.</text:span></text:p>
      <text:p text:style-name="P34"><text:span text:style-name="T35">TERMINAL OBJECTIVES ;</text:span><text:span text:style-name="T36"><text:s/></text:span><text:span text:style-name="T37">Describe different methods of natural and artificial propagation.</text:span></text:p>
      <text:p text:style-name="P38"/>
      <text:p text:style-name="P39"/>
      <text:p text:style-name="P40"><text:span text:style-name="T41">SURBODINATE OBJECTIVES;</text:span></text:p>
      <text:list text:style-name="LFO1" text:continue-numbering="true">
        <text:list-item>
          <text:p text:style-name="P42">Name some methods of propagation of different plant tissues.<text:s/></text:p>
        </text:list-item>
        <text:list-item>
          <text:p text:style-name="P43">Explain how budding and grafting are carried out.</text:p>
        </text:list-item>
        <text:list-item>
          <text:p text:style-name="P44">Explain the economic importance of vegetative propagation.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ask pupils collect different types of plant tissues.</text:p>
          </table:table-cell>
          <table:table-cell table:style-name="TableCell62">
            <text:p text:style-name="P63">They name the mode of propagation of each of the collected plant tissue.</text:p>
            <text:p text:style-name="P64"><text:span text:style-name="T65">They define<text:s/></text:span><text:span text:style-name="T66">natural and artificial propagation.</text:span></text:p>
          </table:table-cell>
        </table:table-row>
        <table:table-row table:style-name="TableRow67">
          <table:table-cell table:style-name="TableCell68">
            <text:p text:style-name="P69">MIN</text:p>
          </table:table-cell>
          <table:table-cell table:style-name="TableCell70">
            <text:p text:style-name="P71">DEVELELOPMENT</text:p>
            <text:p text:style-name="P72">Ask pupils to be in their respective groups to explain how each of the collected plant tissues is propagated.</text:p>
            <text:p text:style-name="P73">State the advantaged and disadvantages of<text:s/></text:p>
            <text:p text:style-name="P74"><text:s/>Vegetative propagation.</text:p>
            <text:p text:style-name="P75"/>
          </table:table-cell>
          <table:table-cell table:style-name="TableCell76">
            <text:p text:style-name="P77"><text:span text:style-name="T78">They explain how each of the collected plant tissues is propagated state<text:s/></text:span><text:span text:style-name="T79">advantaged and disadvantages of vegetative propagation.</text:span></text:p>
            <text:p text:style-name="P80"/>
            <text:p text:style-name="P81"><text:span text:style-name="T82">Refer to vegetative propagation, budding, grafting, corms, bulbs, rhizomes and runners and video clip.</text:span></text:p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Ask pupils draw and label typical plants’ features of each mode propagation.</text:p>
            <text:p text:style-name="P91"/>
            <text:p text:style-name="P92">Explain the economic importance of vegetative propagation.</text:p>
            <text:p text:style-name="P93"><text:s/></text:p>
          </table:table-cell>
          <table:table-cell table:style-name="TableCell94">
            <text:p text:style-name="P95"><text:span text:style-name="T96">Refer to vegetative propagation, budding, grafting, corms, bulbs, rhizomes and runners</text:span></text:p>
            <text:p text:style-name="P97"><text:s/>Refer to the significance of vegetative propagation in Agriculture – Cultivation of sugarcane, pineapples and bananas</text:p>
          </table:table-cell>
        </table:table-row>
      </table:table>
      <text:p text:style-name="P98"/>
      <text:p text:style-name="P99"><text:s text:c="2"/></text:p>
      <text:p text:style-name="P100"><text:span text:style-name="T101"><text:s/></text:span><text:span text:style-name="T102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0:00Z</meta:creation-date>
    <dc:date>2021-03-06T11:01:00Z</dc:date>
    <meta:template xlink:href="Normal" xlink:type="simple"/>
    <meta:editing-cycles>1</meta:editing-cycles>
    <meta:editing-duration>PT60S</meta:editing-duration>
    <meta:document-statistic meta:page-count="1" meta:paragraph-count="3" meta:word-count="263" meta:character-count="1765" meta:row-count="12" meta:non-whitespace-character-count="1505"/>
  </office:meta>
</office:document-meta>
</file>